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198B6020E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4cm" style:rel-column-width="21833*"/>
    </style:style>
    <style:style style:name="Táboa1.B" style:family="table-column">
      <style:table-column-properties style:column-width="3.332cm" style:rel-column-width="12844*"/>
    </style:style>
    <style:style style:name="Táboa1.C" style:family="table-column">
      <style:table-column-properties style:column-width="3.395cm" style:rel-column-width="13089*"/>
    </style:style>
    <style:style style:name="Táboa1.D" style:family="table-column">
      <style:table-column-properties style:column-width="1.302cm" style:rel-column-width="5018*"/>
    </style:style>
    <style:style style:name="Táboa1.E" style:family="table-column">
      <style:table-column-properties style:column-width="3.307cm" style:rel-column-width="12751*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3.802cm" style:rel-column-width="53207*"/>
    </style:style>
    <style:style style:name="Táboa3.B" style:family="table-column">
      <style:table-column-properties style:column-width="0.706cm" style:rel-column-width="2719*"/>
    </style:style>
    <style:style style:name="Táboa3.C" style:family="table-column">
      <style:table-column-properties style:column-width="0.684cm" style:rel-column-width="2638*"/>
    </style:style>
    <style:style style:name="Táboa3.D" style:family="table-column">
      <style:table-column-properties style:column-width="1.014cm" style:rel-column-width="3909*"/>
    </style:style>
    <style:style style:name="Táboa3.E" style:family="table-column">
      <style:table-column-properties style:column-width="0.794cm" style:rel-column-width="3062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8pt" fo:font-weight="bold" officeooo:rsid="001f8905" officeooo:paragraph-rsid="001f8905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fo:font-weight="bold" officeooo:rsid="001dfc86" officeooo:paragraph-rsid="001d5054" style:font-size-asian="7pt" style:font-weight-asian="bold" style:font-size-complex="8pt" style:font-weight-complex="bold"/>
    </style:style>
    <style:style style:name="P3" style:family="paragraph" style:parent-style-name="Footer">
      <style:text-properties style:font-name="Arial" fo:font-size="8pt" fo:font-weight="normal" officeooo:rsid="001f8905" officeooo:paragraph-rsid="001f8905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Arial" fo:font-size="8pt" officeooo:rsid="0029b749" officeooo:paragraph-rsid="002ab9ca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29b749" officeooo:paragraph-rsid="0029b749" style:font-size-asian="7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officeooo:rsid="003068a6" officeooo:paragraph-rsid="003068a6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9b749" officeooo:paragraph-rsid="0029b749" style:font-size-asian="8.75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29b749" officeooo:paragraph-rsid="0029b749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29b749" officeooo:paragraph-rsid="002f993f" style:font-size-asian="10pt" style:font-size-complex="10pt"/>
    </style:style>
    <style:style style:name="P10" style:family="paragraph" style:parent-style-name="Table_20_Contents">
      <style:text-properties style:font-name="Arial" fo:font-size="10pt" officeooo:rsid="002ab9ca" officeooo:paragraph-rsid="002ab9ca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officeooo:rsid="002ab9ca" officeooo:paragraph-rsid="002ab9c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normal" officeooo:rsid="0029b749" officeooo:paragraph-rsid="0029b74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9b749" officeooo:paragraph-rsid="0029b749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officeooo:paragraph-rsid="0029b749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officeooo:rsid="0029b749" officeooo:paragraph-rsid="0029b749" style:font-size-asian="5.25pt" style:font-size-complex="6pt"/>
    </style:style>
    <style:style style:name="P17" style:family="paragraph" style:parent-style-name="Table_20_Contents">
      <style:text-properties style:font-name="Arial" officeooo:rsid="003068a6" officeooo:paragraph-rsid="003068a6"/>
    </style:style>
    <style:style style:name="P18" style:family="paragraph" style:parent-style-name="Standard">
      <style:text-properties fo:font-size="8pt" officeooo:rsid="0029b749" officeooo:paragraph-rsid="0029b749" style:font-size-asian="8pt" style:font-size-complex="8pt"/>
    </style:style>
    <style:style style:name="T1" style:family="text">
      <style:text-properties officeooo:rsid="002ab9ca"/>
    </style:style>
    <style:style style:name="T2" style:family="text">
      <style:text-properties officeooo:rsid="002d7600"/>
    </style:style>
    <style:style style:name="T3" style:family="text">
      <style:text-properties officeooo:rsid="00306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STANCIA</text:p>
      <text:p text:style-name="P7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table:number-columns-spanned="2" office:value-type="string">
            <text:p text:style-name="P16"/>
            <text:p text:style-name="P8">Apelidos</text:p>
            <text:p text:style-name="P16"/>
          </table:table-cell>
          <table:covered-table-cell/>
          <table:table-cell table:style-name="Táboa1.A1" table:number-columns-spanned="2" office:value-type="string">
            <text:p text:style-name="P9">Nome </text:p>
          </table:table-cell>
          <table:covered-table-cell/>
          <table:table-cell table:style-name="Táboa1.E1" office:value-type="string">
            <text:p text:style-name="P9">NIF </text:p>
          </table:table-cell>
        </table:table-row>
        <table:table-row>
          <table:table-cell table:style-name="Táboa1.A2" table:number-columns-spanned="3" office:value-type="string">
            <text:p text:style-name="P16"/>
            <text:p text:style-name="P8">Domicilio </text:p>
            <text:p text:style-name="P16"/>
          </table:table-cell>
          <table:covered-table-cell/>
          <table:covered-table-cell/>
          <table:table-cell table:style-name="Táboa1.D2" table:number-columns-spanned="2" office:value-type="string">
            <text:p text:style-name="P8">Telf. </text:p>
          </table:table-cell>
          <table:covered-table-cell/>
        </table:table-row>
        <table:table-row>
          <table:table-cell table:style-name="Táboa1.A2" office:value-type="string">
            <text:p text:style-name="P8">Municipio </text:p>
          </table:table-cell>
          <table:table-cell table:style-name="Táboa1.A2" table:number-columns-spanned="2" office:value-type="string">
            <text:p text:style-name="P16"/>
            <text:p text:style-name="P8">Provincia </text:p>
            <text:p text:style-name="P16"/>
          </table:table-cell>
          <table:covered-table-cell/>
          <table:table-cell table:style-name="Táboa1.D2" table:number-columns-spanned="2" office:value-type="string">
            <text:p text:style-name="P8">C.P. </text:p>
          </table:table-cell>
          <table:covered-table-cell/>
        </table:table-row>
      </table:table>
      <text:p text:style-name="P5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12">EXPÓN:</text:p>
          </table:table-cell>
        </table:table-row>
        <table:table-row>
          <table:table-cell table:style-name="Táboa2.A2" office:value-type="string">
            <text:p text:style-name="P14"/>
            <text:p text:style-name="P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>
          <table:table-cell table:style-name="Táboa3.A1" table:number-columns-spanned="5" office:value-type="string">
            <text:p text:style-name="P12">SOLICI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15"/>
            <text:p text:style-name="P15"/>
            <text:p text:style-name="P15"/>
            <text:p text:style-name="P15"/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8">Data e sinatura: <text:span text:style-name="T3">TEO,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4">En cumprimento co Regulamento Xeral de Protección de Datos (RGPD), <text:span text:style-name="T2">lembr</text:span>ámoslle o seu dereito <text:span text:style-name="T1">de información, acceso, rectificación, cancelación, oposición, esquecemento, limitación temporal e portabilidade dos seus datos, ao que terá dereito en calquera momento. Así mesmo, para que poidamos facer uso dos seus datos contidos nesta instancia e documentos que a acompañan, precisamos que nos confirme a súa autorización de uso con fins administrativos e, no caso de querer limitar ese uso temporal ou funcionalmente, poderá facelo constar así mesm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5" office:value-type="string">
            <text:p text:style-name="P11">Autorizo o uso dos meus datos persoais con fins administrativos: </text:p>
          </table:table-cell>
          <table:table-cell table:style-name="Táboa3.A5" office:value-type="string">
            <text:p text:style-name="P11">SI</text:p>
          </table:table-cell>
          <table:table-cell table:style-name="Táboa3.A5" office:value-type="string">
            <text:p text:style-name="P11"/>
          </table:table-cell>
          <table:table-cell table:style-name="Táboa3.A5" office:value-type="string">
            <text:p text:style-name="P11">NON</text:p>
          </table:table-cell>
          <table:table-cell table:style-name="Táboa3.A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8pt" fo:font-weight="bold" officeooo:rsid="001f8905" officeooo:paragraph-rsid="001f8905" style:font-size-asian="8pt" style:font-weight-asian="bold" style:font-size-complex="8pt" style:font-weight-complex="bold"/>
    </style:style>
    <style:style style:name="MP2" style:family="paragraph" style:parent-style-name="Footer">
      <style:text-properties style:font-name="Arial" fo:font-size="8pt" fo:font-weight="normal" officeooo:rsid="001f8905" officeooo:paragraph-rsid="001f8905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14cm" svg:y="0.002cm" svg:width="1.192cm" svg:height="1.909cm" draw:z-index="0"><draw:image xlink:href="Pictures/10000000000000FF00000198B6020E09.jpg" xlink:type="simple" xlink:show="embed" xlink:actuate="onLoad" draw:mime-type="image/jpeg"/></draw:frame></text:p>
        <text:p text:style-name="Header"><text:tab/></text:p>
        <text:p text:style-name="Header"/>
      </style:header>
      <style:footer>
        <text:p text:style-name="MP1">Concello de Teo</text:p>
        <text:p text:style-name="MP2">CIF. P 1508300 I, Travesía da Ramallosa 38, 15883 Teo, T.981 815 7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27T18:11:08.534000000</meta:creation-date>
    <meta:print-date>2024-07-09T13:01:42.591000000</meta:print-date>
    <dc:date>2024-07-09T13:06:00.303000000</dc:date>
    <meta:editing-duration>PT2H12M11S</meta:editing-duration>
    <meta:editing-cycles>13</meta:editing-cycles>
    <meta:generator>LibreOffice/7.6.4.1$Windows_X86_64 LibreOffice_project/e19e193f88cd6c0525a17fb7a176ed8e6a3e2aa1</meta:generator>
    <meta:printed-by>Archivos PDF</meta:printed-by>
    <meta:document-statistic meta:table-count="3" meta:image-count="1" meta:object-count="0" meta:page-count="1" meta:paragraph-count="19" meta:word-count="124" meta:character-count="806" meta:non-whitespace-character-count="691"/>
  </office:meta>
</office:document-meta>
</file>