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Encabezado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6" style:parent-style-name="Standard" style:family="paragraph">
      <style:paragraph-properties fo:text-align="center" fo:line-height="150%"/>
      <style:text-properties style:font-name="Arial" style:font-name-complex="Arial"/>
    </style:style>
    <style:style style:name="P7" style:parent-style-name="Standard" style:family="paragraph">
      <style:paragraph-properties fo:line-height="150%"/>
      <style:text-properties style:font-name="Arial" style:font-name-complex="Arial"/>
    </style:style>
    <style:style style:name="P8" style:parent-style-name="Standard" style:family="paragraph">
      <style:paragraph-properties fo:line-height="150%"/>
      <style:text-properties style:font-name="Arial" style:font-name-complex="Arial"/>
    </style:style>
    <style:style style:name="P9" style:parent-style-name="Standard" style:family="paragraph">
      <style:paragraph-properties fo:line-height="150%"/>
      <style:text-properties style:font-name="Arial" style:font-name-complex="Arial"/>
    </style:style>
  </office:automatic-styles>
  <office:body>
    <office:text text:use-soft-page-breaks="true">
      <text:p text:style-name="P1"/>
      <text:p text:style-name="P2"/>
      <text:p text:style-name="P3"/>
      <text:p text:style-name="P4">EDICTO</text:p>
      <text:p text:style-name="P5">Téndose aprobado provisionalmente polo Pleno da Corporación, en sesión de data 27/11/2024, a modificación da Ordenanza fiscal reguladora do Imposto sobre construcións, instalacións e obras, e dando cumprimento ó<text:s/>disposto no artigo 17.2 do Real Decreto Lexislativo 2/2004, do 5 de marzo, polo que se aproba o Texto refundido da Lei reguladora de Facendas Locais, procédese a súa exposición pública para que durante o prazo de trinta días, a contar dende a publicación de este edicto no Boletín oficial da Provincia, os interesados poidan examinar o expediente e formular as reclamación que estimen oportunas.</text:p>
      <text:p text:style-name="P6"><text:bookmark-start text:name="158411"/><text:bookmark-end text:name="158411"/></text:p>
      <text:p text:style-name="P7"><text:bookmark-start text:name="_Hlk65746550"/>Teo, 4 de decembro de 2024</text:p>
      <text:p text:style-name="P8">A alcaldesa</text:p>
      <text:p text:style-name="P9">Lucía Calvo de la Uz</text:p>
      <text:p text:style-name="Normal"><text:bookmark-end text:name="_Hlk6574655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style:text-autospace="none"/>
      <style:text-properties fo:font-weight="bold" style:font-weight-asian="bold" style:font-weight-complex="bold" style:font-size-complex="8pt" fo:language="es" fo:country="ES" fo:hyphenate="false"/>
    </style:style>
    <style:style style:name="Normal" style:display-name="Normal" style:family="paragraph">
      <style:paragraph-properties fo:margin-bottom="0.1388in" fo:line-height="115%"/>
      <style:text-properties style:font-name-asian="Times New Roman" fo:language="gl" fo:country="ES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margin-bottom="0in"/>
      <style:text-properties style:font-name="Liberation Serif" style:font-name-asian="SimSun" style:font-name-complex="Mangal" style:letter-kerning="true" fo:font-size="12pt" style:font-size-asian="12pt" style:font-size-complex="12pt" fo:language="gl" fo:country="ES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-rrafo-texto-normal" style:display-name="p-rrafo-texto-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es" style:country-asian="ES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es" style:country-asian="ES"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ítulo1Car" style:display-name="Título 1 Car" style:family="text" style:parent-style-name="Fuentedepárrafopredeter.">
      <style:text-properties style:font-name="Liberation Serif" style:font-name-asian="SimSun" style:font-name-complex="Mangal" fo:font-weight="bold" style:font-weight-asian="bold" style:font-weight-complex="bold" style:letter-kerning="true" fo:font-size="12pt" style:font-size-asian="12pt" style:font-size-complex="8pt" style:language-asian="zh" style:country-asian="CN" style:language-complex="hi" style:country-complex="IN"/>
    </style:style>
    <style:style style:name="titulonivel3" style:display-name="titulonivel3" style:family="text" style:parent-style-name="Fuentedepárrafopredeter."/>
    <style:style style:name="apple-converted-space" style:display-name="apple-converted-space" style:family="text" style:parent-style-name="Fuentedepárrafopredeter."/>
    <style:style style:name="EncabezadoCar" style:display-name="Encabezado Car" style:family="text" style:parent-style-name="Fuentedepárrafopredeter.">
      <style:text-properties style:font-name-asian="Times New Roman" fo:language="gl" fo:country="ES"/>
    </style:style>
    <style:style style:name="PiedepáginaCar" style:display-name="Pie de página Car" style:family="text" style:parent-style-name="Fuentedepárrafopredeter.">
      <style:text-properties style:font-name-asian="Times New Roman" fo:language="gl" fo:country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743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na Arias Díaz</meta:initial-creator>
    <dc:creator>Ana Arias Díaz</dc:creator>
    <meta:creation-date>2023-10-02T11:20:00Z</meta:creation-date>
    <dc:date>2024-12-04T10:08:00Z</dc:date>
    <meta:template xlink:href="Normal" xlink:type="simple"/>
    <meta:editing-cycles>5</meta:editing-cycles>
    <meta:editing-duration>PT240S</meta:editing-duration>
    <meta:document-statistic meta:page-count="1" meta:paragraph-count="1" meta:word-count="104" meta:character-count="679" meta:row-count="4" meta:non-whitespace-character-count="576"/>
  </office:meta>
</office:document-meta>
</file>